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bottom="0.0395in"/>
    </style:style>
    <style:style style:name="T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text-align="justify"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in" style:line-height-at-least="0.0694in"/>
    </style:style>
    <style:style style:name="P40" style:parent-style-name="Tekstpodstawowy21" style:family="paragraph">
      <style:paragraph-properties fo:text-align="justify" style:line-height-at-least="0.0694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2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3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59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0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1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7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8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4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5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6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7" style:parent-style-name="Tekstpodstawowy21" style:family="paragraph">
      <style:paragraph-properties fo:text-align="justify" style:line-height-at-least="0.0694in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Tekstpodstawowy21" style:family="paragraph">
      <style:paragraph-properties fo:text-align="justify" style:line-height-at-least="0.0694in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Tekstpodstawowy21" style:family="paragraph">
      <style:paragraph-properties fo:text-align="justify" style:line-height-at-least="0.0694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Tekstpodstawowy21" style:family="paragraph">
      <style:paragraph-properties fo:text-align="justify" style:line-height-at-least="0.0694in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Tekstpodstawowy21" style:family="paragraph">
      <style:paragraph-properties fo:text-align="justify" style:line-height-at-least="0.0694in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Tekstpodstawowy21" style:family="paragraph">
      <style:paragraph-properties fo:text-align="justify" style:line-height-at-least="0.0694in" fo:margin-left="0.4895in" fo:text-indent="-0.489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1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2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3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4" style:parent-style-name="Tekstpodstawowy21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15" style:parent-style-name="Tekstpodstawowy21" style:family="paragraph">
      <style:paragraph-properties fo:text-align="justify" style:line-height-at-least="0.0694in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Tekstpodstawowy21" style:family="paragraph">
      <style:paragraph-properties fo:text-align="justify" style:line-height-at-least="0.0694in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Tekstpodstawowy21" style:family="paragraph">
      <style:paragraph-properties fo:text-align="justify" style:line-height-at-least="0.0694in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Tekstpodstawowy21" style:family="paragraph">
      <style:paragraph-properties fo:text-align="justify" style:line-height-at-least="0.0694in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7" style:parent-style-name="Tekstpodstawowy21" style:family="paragraph">
      <style:paragraph-properties fo:text-align="justify" fo:margin-bottom="0in" style:line-height-at-least="0.0694in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Tekstpodstawowy21" style:family="paragraph">
      <style:paragraph-properties fo:text-align="justify" fo:margin-bottom="0in" style:line-height-at-least="0.0694in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 fo:text-indent="0.4923in"/>
    </style:style>
    <style:style style:name="T17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8" style:parent-style-name="Standard" style:family="paragraph">
      <style:paragraph-properties fo:text-indent="0.4923in"/>
    </style:style>
    <style:style style:name="T18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199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0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1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2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3" style:parent-style-name="Normalny" style:family="paragraph">
      <style:paragraph-properties fo:text-align="justify" fo:margin-left="0.25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/>
    </style:style>
    <style:style style:name="P207" style:parent-style-name="Normalny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fo:color="#000000" fo:font-size="10pt" style:font-size-asian="10pt" style:font-size-complex="10pt" style:language-complex="en" style:country-complex="US"/>
    </style:style>
    <style:style style:name="P213" style:parent-style-name="Normalny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style:font-name="Arial" style:font-name-asian="Lucida Sans Unicode" style:font-name-complex="Arial" fo:color="#000000" fo:letter-spacing="-0.0034in" fo:font-size="10pt" style:font-size-asian="10pt" style:font-size-complex="10pt" style:language-complex="en" style:country-complex="US" fo:hyphenate="true"/>
    </style:style>
    <style:style style:name="P21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15" style:parent-style-name="Standarduser" style:family="paragraph">
      <style:paragraph-properties fo:text-align="justify" fo:margin-left="0.5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3</text:span><text:span text:style-name="T9">7-GK/2017</text:span></text:p>
      <text:p text:style-name="Standard"/>
      <text:p text:style-name="Standard"><text:span text:style-name="T10">1.<text:s/></text:span><text:span text:style-name="T11">Dane przyjmującego zamówienie</text:span></text:p>
      <text:h text:style-name="P12" text:outline-level="8">A. Podmiot leczniczy*</text:h>
      <text:p text:style-name="P13">Nazwa i siedziba podmiotu leczniczego</text:p>
      <text:p text:style-name="P14"><text:span text:style-name="T15">…………………………………………………………………</text:span><text:span text:style-name="T16">..…………………………………………….….......</text:span></text:p>
      <text:p text:style-name="P17">.......................................................................................................................................................................</text:p>
      <text:p text:style-name="P18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19">Pełnomocnik ..................................................................................................................................................</text:p>
      <text:p text:style-name="P20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Imię i nazwisko ...............................................................................................................................................</text:p>
      <text:p text:style-name="P23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</text:p>
      <text:p text:style-name="P25">PESEL<text:s/>............................................................................................................................................................</text:p>
      <text:p text:style-name="P26">NIP .................................................................................................................................................................</text:p>
      <text:p text:style-name="P27">REGON............................................................................................................................................................</text:p>
      <text:p text:style-name="P28">Nr wpisu do ewidencji działalności gospodarczej ………………………………………….………………..……</text:p>
      <text:p text:style-name="P29">Nr prawa wykonywania zawodu .............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...</text:span><text:span text:style-name="T33">...............................................................................................................................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wiadczeń zdrowotnych w zakresie:</text:span></text:p>
      <text:p text:style-name="P39"/>
      <text:p text:style-name="P40"><text:span text:style-name="T41">1)</text:span><text:span text:style-name="T42"><text:tab/></text:span><text:span text:style-name="T43">Pakiet I – EKG dla dzieci z<text:s/></text:span><text:span text:style-name="T44">opisem<text:s/></text:span><text:span text:style-name="T45">– cena za badanie ………… zł brutto.</text:span></text:p>
      <text:p text:style-name="P46"><text:span text:style-name="T47">2)</text:span><text:span text:style-name="T48"><text:tab/></text:span><text:span text:style-name="T49">Pakiet II – EEG dla dzieci</text:span><text:span text:style-name="T50">:<text:s/></text:span></text:p>
      <text:list text:style-name="LFO7" text:continue-numbering="true">
        <text:list-item>
          <text:p text:style-name="P51">w czuwaniu – <text:s/>cena za badanie ………… zł brutto,</text:p>
        </text:list-item>
        <text:list-item>
          <text:p text:style-name="P52">we śnie – cena za badanie ………… zł brutto.</text:p>
        </text:list-item>
      </text:list>
      <text:p text:style-name="P53"><text:span text:style-name="T54">3)</text:span><text:span text:style-name="T55"><text:tab/></text:span><text:span text:style-name="T56">Pakiet III – Rtg dla dzieci do 14 r.ż.</text:span><text:span text:style-name="T57">:<text:s/></text:span></text:p>
      <text:list text:style-name="LFO8" text:continue-numbering="true">
        <text:list-item>
          <text:p text:style-name="P58">klatki piersiowej – cena za badanie ………… zł brutto,<text:s/><text:tab/></text:p>
        </text:list-item>
        <text:list-item>
          <text:p text:style-name="P59">czaszki – cena za badanie ………… zł brutto,<text:s/></text:p>
        </text:list-item>
        <text:list-item>
          <text:p text:style-name="P60">układu kostnego – cena za badanie ………… zł brutto.</text:p>
        </text:list-item>
      </text:list>
      <text:p text:style-name="P61"><text:span text:style-name="T62">4)</text:span><text:span text:style-name="T63"><text:tab/></text:span><text:span text:style-name="T64">Pakiet IV – Badanie audiometryczne dla dzieci</text:span><text:span text:style-name="T65">:<text:s/></text:span></text:p>
      <text:list text:style-name="LFO9" text:continue-numbering="true">
        <text:list-item>
          <text:p text:style-name="P66">audiometria impedancyjna – cena za badanie ………… zł brutto,<text:s/></text:p>
        </text:list-item>
        <text:list-item>
          <text:p text:style-name="P67">audiometria tonalna – cena za badanie ………… zł<text:s/>brutto.</text:p>
        </text:list-item>
      </text:list>
      <text:p text:style-name="P68"><text:span text:style-name="T69">5)</text:span><text:span text:style-name="T70"><text:tab/></text:span><text:span text:style-name="T71">Pakiet V – badania diagnostyczne okulistyczne</text:span><text:span text:style-name="T72">:<text:s/></text:span></text:p>
      <text:list text:style-name="LFO10" text:continue-numbering="true">
        <text:list-item>
          <text:p text:style-name="P73">USG <text:s/>– cena za badanie ………… zł brutto,</text:p>
        </text:list-item>
        <text:list-item>
          <text:p text:style-name="P74">OCT – cena za badanie ………… zł brutto,</text:p>
        </text:list-item>
        <text:list-item>
          <text:p text:style-name="P75">GDX <text:s/>– cena za badanie ………… zł brutto,<text:s/></text:p>
        </text:list-item>
        <text:list-item>
          <text:p text:style-name="P76">HRTIII – cena za badanie ………… zł brutto.</text:p>
        </text:list-item>
      </text:list>
      <text:p text:style-name="P77"><text:span text:style-name="T78">6)</text:span><text:span text:style-name="T79"><text:tab/></text:span><text:span text:style-name="T80">Pakiet VI – Mammografia</text:span><text:span text:style-name="T81"><text:s/>– cena za ba</text:span><text:span text:style-name="T82">danie ………… zł brutto.</text:span></text:p>
      <text:p text:style-name="P83"><text:span text:style-name="T84">7)</text:span><text:span text:style-name="T85"><text:tab/></text:span><text:span text:style-name="T86">Pakiet VII – EEG dla dorosłych</text:span><text:span text:style-name="T87"><text:s/>– cena za badanie ………… zł brutto.</text:span></text:p>
      <text:p text:style-name="P88"><text:span text:style-name="T89">8)</text:span><text:span text:style-name="T90"><text:tab/></text:span><text:span text:style-name="T91">Pakiet VIII – Urografia</text:span><text:span text:style-name="T92"><text:s/>– cena za badanie ………… zł brutto.</text:span></text:p>
      <text:p text:style-name="P93"><text:span text:style-name="T94">9) <text:s text:c="7"/></text:span><text:span text:style-name="T95">Pakiet IX<text:s/></text:span><text:span text:style-name="T96">-<text:s/></text:span><text:span text:style-name="T97">badania histopatologiczne</text:span><text:span text:style-name="T98"><text:s/>– cena za badanie ………….. zł brutto.</text:span></text:p>
      <text:soft-page-break/>
      <text:p text:style-name="P99"><text:span text:style-name="T100">10)</text:span><text:span text:style-name="T101"><text:tab/></text:span><text:span text:style-name="T102">Pakiet X<text:s/></text:span><text:span text:style-name="T103">– ENG</text:span><text:span text:style-name="T104"><text:s/>– cena za badanie ………… zł brutto.</text:span></text:p>
      <text:p text:style-name="P105"><text:span text:style-name="T106">11)</text:span><text:span text:style-name="T107"><text:tab/></text:span><text:span text:style-name="T108">Pakiet XI – Elektromiografia (EMG):</text:span><text:span text:style-name="T109"><text:s/></text:span></text:p>
      <text:list text:style-name="LFO11" text:continue-numbering="true">
        <text:list-item>
          <text:p text:style-name="P110">próba tężyczkowa – cena za badanie ………… zł brutto,<text:s/></text:p>
        </text:list-item>
        <text:list-item>
          <text:p text:style-name="P111">badanie 1 nerwu ruchowego długiego – cena za badanie ………… zł brutto,<text:s/></text:p>
        </text:list-item>
        <text:list-item>
          <text:p text:style-name="P112">badanie 1 latencji w nerwie ruchowym krótkim – cena za badanie ………… zł brutto,<text:s/></text:p>
        </text:list-item>
        <text:list-item>
          <text:p text:style-name="P113">badanie 1 gałęzi nerwu czuciowego – cena za badanie ………… zł brutto,<text:s/></text:p>
        </text:list-item>
        <text:list-item>
          <text:p text:style-name="P114">próba miasteniczna – cena za badanie ………… zł brutto.</text:p>
        </text:list-item>
      </text:list>
      <text:p text:style-name="P115"><text:span text:style-name="T116">12)</text:span><text:span text:style-name="T117"><text:tab/></text:span><text:span text:style-name="T118">Pakiet XII – badanie densytometryczne</text:span><text:span text:style-name="T119"><text:s/>– cena za badanie ………… zł brutto.</text:span></text:p>
      <text:p text:style-name="P120"><text:span text:style-name="T121">13)</text:span><text:span text:style-name="T122"><text:tab/></text:span><text:span text:style-name="T123">Pakiet XIII – biopsja aspir</text:span><text:span text:style-name="T124">acyjna cienkoigłowa (BAC)</text:span><text:span text:style-name="T125"><text:s/>– cena za badanie ………… zł brutto.</text:span></text:p>
      <text:p text:style-name="P126"><text:span text:style-name="T127">14)</text:span><text:span text:style-name="T128"><text:tab/></text:span><text:span text:style-name="T129">Pakiet XIV – rezonans magnetyczny</text:span><text:span text:style-name="T130"><text:s/>– cena za badanie ………… zł brutto,</text:span></text:p>
      <text:p text:style-name="P131"><text:span text:style-name="T132">15)</text:span><text:span text:style-name="T133"><text:tab/></text:span><text:span text:style-name="T134">Pakiet XV –<text:s/></text:span><text:span text:style-name="T135">angiografia fluoresceinowa oka</text:span><text:span text:style-name="T136"><text:s/>– cena za badanie ………… zł brutto,</text:span></text:p>
      <text:p text:style-name="P137"><text:span text:style-name="T138">16)</text:span><text:span text:style-name="T139"><text:tab/></text:span><text:span text:style-name="T140">Pakiet XVI – tomografia komputerowa</text:span><text:span text:style-name="T141"><text:s/>– cena za<text:s/></text:span><text:span text:style-name="T142">badanie ………… zł brutto.</text:span></text:p>
      <text:p text:style-name="P143"><text:span text:style-name="T144">17) <text:s/></text:span><text:span text:style-name="T145">Pakiet XVII – badanie czystości mikrobiologicznej endoskopów</text:span><text:span text:style-name="T146"><text:s/>(różnych) – cena za<text:s/></text:span><text:span text:style-name="T147"><text:line-break/><text:s text:c="11"/>badanie …</text:span><text:span text:style-name="T148">…</text:span><text:span text:style-name="T149">….</text:span><text:span text:style-name="T150"><text:s/></text:span><text:span text:style-name="T151">zł brutto.</text:span></text:p>
      <text:p text:style-name="P152"/>
      <text:p text:style-name="P153">Oferuję dyspozycyjność do realizacji świadczeń zdrowotnych w następujące dni:</text:p>
      <text:p text:style-name="P154"/>
      <text:p text:style-name="P155">poniedziałek w godz. …………………………………………………………………………………….;</text:p>
      <text:p text:style-name="P156">wtorek w godz. ………………………………………………………………………….....................…..;</text:p>
      <text:p text:style-name="P157">środa w godz. …………………………………………………………………………….……………....;</text:p>
      <text:p text:style-name="P158">czwartek w godz. ………………………………………………………………………….………….…..;</text:p>
      <text:p text:style-name="P159">piątek w godz. …………………………………………………………………………………………......</text:p>
      <text:p text:style-name="P160">Dołączam harmonogram wykonywania oferowanych badań.</text:p>
      <text:p text:style-name="P161"/>
      <text:p text:style-name="P162">3. Termin świadczenia usług</text:p>
      <text:p text:style-name="P163">Oferuję zawarcie umowy o udzielenie<text:s/>zamówienia na świadczenia zdrowotne<text:line-break/>od dnia …………………. do dnia ….......................</text:p>
      <text:p text:style-name="P164"/>
      <text:p text:style-name="P165">4. Oświadczenia</text:p>
      <text:p text:style-name="P16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167"/>
      <text:p text:style-name="P168"><text:span text:style-name="T169">………………………………</text:span><text:span text:style-name="T170">.……</text:span><text:span text:style-name="T171"><text:tab/></text:span><text:span text:style-name="T172"><text:tab/></text:span><text:span text:style-name="T173"><text:tab/></text:span><text:span text:style-name="T174"><text:tab/>………………………………………</text:span></text:p>
      <text:p text:style-name="P175"><text:span text:style-name="T176">miejscowość i data</text:span><text:span text:style-name="T177"><text:s text:c="53"/></text:span><text:span text:style-name="T178">podpis P</text:span><text:span text:style-name="T179">rzyjmującego zamówienie</text:span></text:p>
      <text:p text:style-name="P180"/>
      <text:p text:style-name="P181"/>
      <text:p text:style-name="P182"/>
      <text:p text:style-name="P183">Wyrażam zgodę na przetwarzanie moich danych<text:s/>osobowych przez SZPZLO Warszawa-Ochota zawartych w złożonej ofercie dla potrzeb niezbędnych w procesie przeprowadzenia konkursu ofert, zgodnie z ustawą z dnia 29 sierpnia 1997 roku o Ochronie Danych Osobowych (Dz. U. z 2016 r.<text:s/><text:line-break/>poz. 922).</text:p>
      <text:p text:style-name="P184"><text:span text:style-name="T185"><text:s/></text:span></text:p>
      <text:p text:style-name="P186"/>
      <text:p text:style-name="P187"><text:tab/>……………………………….……<text:tab/><text:tab/><text:tab/>………………………………………</text:p>
      <text:p text:style-name="P188"><text:span text:style-name="T189"><text:s/></text:span><text:span text:style-name="T190">miejscowość i data</text:span><text:span text:style-name="T191"><text:s text:c="53"/>podpis<text:s/></text:span><text:span text:style-name="T192">P</text:span><text:span text:style-name="T193">rzyjmującego zamówienie</text:span></text:p>
      <text:p text:style-name="P194"/>
      <text:p text:style-name="P195"/>
      <text:p text:style-name="P196">ZAŁĄCZNIKI DO OFERTY*:</text:p>
      <text:p text:style-name="P197"/>
      <text:list text:style-name="LFO12" text:continue-numbering="true">
        <text:list-item>
          <text:p text:style-name="P198">harmonogram świadczeń zdrowotnych;</text:p>
        </text:list-item>
        <text:list-item>
          <text:p text:style-name="P199">potwierdzenie aktualnego wpisu w Centralnej Ewidencji i Informacji o Działalności Gospodarczej lub KRS;</text:p>
        </text:list-item>
        <text:list-item>
          <text:p text:style-name="P200">wypis z rejestru prowadzonego przez wojewodę lub Ministra Zdrowia, lub okręgową radę lekarską właściwą dla miejsca<text:s/><text:soft-page-break/>wykonywania praktyki zawodowej lekarza, lub okręgową radę pielęgniarek i położnych właściwą dla miejsca wykonywania praktyki zawodowej przez pielęgniarkę lub wypis z Krajowego Rejestru Diagnostów Laboratoryjnych (jeżeli dotyczy);</text:p>
        </text:list-item>
        <text:list-item>
          <text:p text:style-name="P201">dokument potwierdzający status prawny podmiotu założycielskiego (w przypadku, gdy Przyjmującym zamówienie jest podmiot leczniczy będący przedsiębiorcą);</text:p>
        </text:list-item>
        <text:list-item>
          <text:p text:style-name="P202">umowę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5 r. poz. 618 z późn. zm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03">informacje o liczbie osób, które będą realizowały przedmiot umowy z podaniem ich kwalifikacji zawodowych i numerem prawa wykonywania zawodu (jeżeli dotyczy);</text:p>
        </text:list-item>
        <text:list-item>
          <text:p text:style-name="P204">wypis z rejestru indywidualnych praktyk lekarskich (jeżeli dotyczy);</text:p>
        </text:list-item>
        <text:list-item>
          <text:p text:style-name="P205">dyplom lekarza lub technika (jeżeli dotyczy);</text:p>
        </text:list-item>
        <text:list-item>
          <text:p text:style-name="P206">oświadczenie o spełnieniu standardów jakościowych określonych w obowiązujących przepisach (jeżeli dotyczy);</text:p>
        </text:list-item>
        <text:list-item>
          <text:p text:style-name="P207"><text:span text:style-name="T208">dokumenty potwierdzające posiadane kwalifikacje z godnie z rozporządzeniem Ministra Zdrowia z dnia<text:s/></text:span><text:span text:style-name="T209">16 grudnia<text:s/></text:span><text:span text:style-name="T210"><text:s text:c="2"/>2016 r. w sprawie świadczeń gwarantowanych z zakresu ambulatoryjnej opieki specjalistycznej (Dz.U. z 2016 r. poz.<text:s/></text:span><text:span text:style-name="T211">2164</text:span><text:span text:style-name="T212">);</text:span></text:p>
        </text:list-item>
        <text:list-item>
          <text:p text:style-name="P213"><text:s/>dokument potwierdzający formalne kwalifikacje – dyplom i zaświadczenia o odbytych kursach kwalifikacyjnych zgodnie z ustawą z dnia 5 grudnia 1996 r. o zawodach lekarza i lekarza dentysty (Dz. U. z 2015<text:s/>r.<text:s/>poz.<text:s/>464<text:s/>z późn. zm.) oraz ustawą z dnia<text:s/>28 kwietnia 2011 r. o zmianie ustawy o zawodach lekarza i lekarza dentysty (Dz. U. z 2011 r. Nr 113, poz. 658) – (jeżeli dotyczy).</text:p>
        </text:list-item>
      </text:list>
      <text:p text:style-name="P214"/>
      <text:p text:style-name="P215"><text:span text:style-name="T216">*<text:s/></text:span><text:span text:style-name="T21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1-28T08:09:00Z</meta:creation-date>
    <dc:date>2017-11-28T09:07:00Z</dc:date>
    <meta:print-date>2016-11-29T13:28:00Z</meta:print-date>
    <meta:template xlink:href="Normal" xlink:type="simple"/>
    <meta:editing-cycles>8</meta:editing-cycles>
    <meta:editing-duration>PT2880S</meta:editing-duration>
    <meta:document-statistic meta:page-count="3" meta:paragraph-count="16" meta:word-count="1193" meta:character-count="8340" meta:row-count="59" meta:non-whitespace-character-count="7163"/>
  </office:meta>
</office:document-meta>
</file>